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290</text:p>
          </table:table-cell>
          <table:table-cell table:number-columns-repeated="4" table:style-name="ce10"/>
          <table:table-cell office:value-type="string" table:style-name="ce12">
            <text:p>15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" table:style-name="ce17">
            <text:p>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5:0000000:2913</text:p>
          </table:table-cell>
          <table:covered-table-cell/>
          <table:table-cell office:value-type="float" office:value="26614.1" table:style-name="ce20">
            <text:p>26614,1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5:0100177:982</text:p>
          </table:table-cell>
          <table:covered-table-cell/>
          <table:table-cell office:value-type="float" office:value="43156.5" table:style-name="ce20">
            <text:p>43156,5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5:4205000:394</text:p>
          </table:table-cell>
          <table:covered-table-cell/>
          <table:table-cell office:value-type="float" office:value="22586.02" table:style-name="ce20">
            <text:p>22586,02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5:4208014:424</text:p>
          </table:table-cell>
          <table:covered-table-cell/>
          <table:table-cell office:value-type="float" office:value="11968.32" table:style-name="ce20">
            <text:p>11968,32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2:0000000:4923</text:p>
          </table:table-cell>
          <table:covered-table-cell/>
          <table:table-cell office:value-type="float" office:value="165965.79999999999" table:style-name="ce20">
            <text:p>165965,8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6:0000000:7206</text:p>
          </table:table-cell>
          <table:covered-table-cell/>
          <table:table-cell office:value-type="float" office:value="114784.28" table:style-name="ce20">
            <text:p>114784,28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6:5500004:187</text:p>
          </table:table-cell>
          <table:covered-table-cell/>
          <table:table-cell office:value-type="float" office:value="403173.16" table:style-name="ce20">
            <text:p>403173,16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2:0000000:3485</text:p>
          </table:table-cell>
          <table:covered-table-cell/>
          <table:table-cell office:value-type="float" office:value="21724.92" table:style-name="ce20">
            <text:p>21724,92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2:0000000:3486</text:p>
          </table:table-cell>
          <table:covered-table-cell/>
          <table:table-cell office:value-type="float" office:value="102899.79" table:style-name="ce20">
            <text:p>102899,79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2:0000000:3487</text:p>
          </table:table-cell>
          <table:covered-table-cell/>
          <table:table-cell office:value-type="float" office:value="29211.21" table:style-name="ce20">
            <text:p>29211,21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2:0100009:658</text:p>
          </table:table-cell>
          <table:covered-table-cell/>
          <table:table-cell office:value-type="float" office:value="40135.08" table:style-name="ce20">
            <text:p>40135,08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2:0100024:405</text:p>
          </table:table-cell>
          <table:covered-table-cell/>
          <table:table-cell office:value-type="float" office:value="25030.48" table:style-name="ce20">
            <text:p>25030,48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2:0300007:172</text:p>
          </table:table-cell>
          <table:covered-table-cell/>
          <table:table-cell office:value-type="float" office:value="30354.46" table:style-name="ce20">
            <text:p>30354,46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2:0500013:306</text:p>
          </table:table-cell>
          <table:covered-table-cell/>
          <table:table-cell office:value-type="float" office:value="34670.26" table:style-name="ce20">
            <text:p>34670,26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2:0600004:171</text:p>
          </table:table-cell>
          <table:covered-table-cell/>
          <table:table-cell office:value-type="float" office:value="18989.52" table:style-name="ce20">
            <text:p>18989,52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2:0900011:201</text:p>
          </table:table-cell>
          <table:covered-table-cell/>
          <table:table-cell office:value-type="float" office:value="17263.2" table:style-name="ce20">
            <text:p>17263,2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9:0000000:7712</text:p>
          </table:table-cell>
          <table:covered-table-cell/>
          <table:table-cell office:value-type="float" office:value="140681.29999999999" table:style-name="ce20">
            <text:p>140681,3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9:0000000:7713</text:p>
          </table:table-cell>
          <table:covered-table-cell/>
          <table:table-cell office:value-type="float" office:value="77511.5" table:style-name="ce20">
            <text:p>77511,5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21">
            <text:p>19</text:p>
          </table:table-cell>
          <table:table-cell office:value-type="string" table:number-columns-spanned="2" table:number-rows-spanned="1" table:style-name="ce2">
            <text:p>36:34:0306001:659</text:p>
          </table:table-cell>
          <table:covered-table-cell/>
          <table:table-cell office:value-type="float" office:value="649973.93999999994" table:style-name="ce22">
            <text:p>649973,94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7">
            <text:p>24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29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0103030:4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103030:5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103030:5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3030:5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7:61000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6:0000000:50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6:0000000:50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7:0000000:53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000000:529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number-columns-spanned="3" table:number-rows-spanned="1" table:style-name="ce2">
            <text:p>36:34:0301001:6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CE23FF531DA3DD44A7C3E90F0313CFFEC3726140E43CEECF73CE31D6907EE3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Мелихова Елена Дмитриевна</meta:initial-creator>
    <dc:creator>Мелихова Елена Дмитриевна</dc:creator>
    <meta:creation-date>2024-05-15T13:11:31Z</meta:creation-date>
    <dc:date>2024-05-15T13:11:31Z</dc:date>
  </office:meta>
</office:document-meta>
</file>